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2"/>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Compte rendu du CTL  du 11 janvier 2013</text:p>
      <text:p text:style-name="Standard"/>
      <text:p text:style-name="Standard">Ordre du jour :</text:p>
      <text:p text:style-name="Standard"/>
      <text:p text:style-name="P1">Règlement intérieur de fonctionnement des CTL :</text:p>
      <text:p text:style-name="Standard">La CGT a voté contre car</text:p>
      <text:p text:style-name="Standard"><text:s/>- ce règlement n'est pas amendable au niveau départemental</text:p>
      <text:p text:style-name="Standard"><text:s text:c="2"/>-la notion <text:s/>du secret professionnel des informations contenues dans les documents préparatoires :</text:p>
      <text:p text:style-name="Standard">exemple : pas le droit de communiquer le poste supprimé à l'agent concerné avant CTL </text:p>
      <text:p text:style-name="Standard"/>
      <text:p text:style-name="Standard"/>
      <text:p text:style-name="P1">Mise en place des RAN (résidence affectation nationale)</text:p>
      <text:p text:style-name="Standard">modification des règles de gestion des mutations des cadres A gestion publique, les RAN ne concernent que la gestion publique</text:p>
      <text:list text:style-name="L1">
        <text:list-item>
          <text:p text:style-name="P2">un seul mouvement en 2013 , mais deux mouvements en 2014 comme le prévoit les nouvelles règles de gestion.</text:p>
        </text:list-item>
        <text:list-item>
          <text:p text:style-name="P2">Une carte de la RAN et une fiche explicative seront sur ULYSSE Ardèche</text:p>
        </text:list-item>
      </text:list>
      <text:p text:style-name="Standard"/>
      <text:p text:style-name="Standard"/>
      <text:p text:style-name="P1">Les ponts naturels 2013</text:p>
      <text:p text:style-name="Standard"/>
      <text:list text:style-name="L2">
        <text:list-item>
          <text:p text:style-name="P4">le vendredi 10 mai et le vendredi 16 août 2013</text:p>
        </text:list-item>
      </text:list>
      <text:p text:style-name="Standard">La CGT a voté pour</text:p>
      <text:p text:style-name="Standard"/>
      <text:p text:style-name="P1">Questions diverses</text:p>
      <text:p text:style-name="Standard"/>
      <text:p text:style-name="Standard">La CGT s'inquiète de l'important retard du SPF de Privas (plus de 100 jours) qui va avoir des répercussions sur le contentieux foncier, surcroît de travail pour les agents du fait de la mise <text:s/>à jour des fichiers taxes foncières ;</text:p>
      <text:p text:style-name="Standard">La direction répond qu'un renfort de la BNIPF est prévu en mars 2013</text:p>
      <text:p text:style-name="Standard"/>
      <text:p text:style-name="P1">L'expérimentation de la brigade patrimoniale</text:p>
      <text:p text:style-name="Standard"/>
      <text:p text:style-name="Standard">Les OS regrettent le manque d'information et le manque de clarté sur le choix des agents choisis dans le cadre de la mis en place du pôle.</text:p>
      <text:p text:style-name="Standard">Le président affirme que les choix ne sont définitivement arrêtés sur le fond comme sur la forme, l'expérimentation commence la première semaine de février et plusieurs réunions et explications seront donnés aux agents.</text:p>
      <text:p text:style-name="Standard"/>
      <text:p text:style-name="Standard"/>
      <text:p text:style-name="Standard">Le président nous informe de l'installation du pôle social dans les nouveaux locaux en février et les travaux de restructuration de la DDFIP commenceront par le 4ème étage après le passage de l'ergonome. La salle de restauration est maintenue en l'éta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1-29T13:49:32</meta:creation-date>
    <dc:creator>DGI DGI</dc:creator>
    <dc:date>2013-02-12T11:28:51</dc:date>
    <dc:language>fr-FR</dc:language>
    <meta:editing-cycles>7</meta:editing-cycles>
    <meta:editing-duration>PT1H0M40S</meta:editing-duration>
    <meta:user-defined meta:name="Info 1"/>
    <meta:user-defined meta:name="Info 2"/>
    <meta:user-defined meta:name="Info 3"/>
    <meta:user-defined meta:name="Info 4"/>
    <meta:document-statistic meta:table-count="0" meta:image-count="0" meta:object-count="0" meta:page-count="1" meta:paragraph-count="21" meta:word-count="296" meta:character-count="1782"/>
  </office:meta>
</office:document-meta>
</file>